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style:style>
    <style:style style:name="P2" style:parent-style-name="Standard" style:family="paragraph">
      <style:text-properties style:font-name="Arial" fo:font-weight="bold" style:font-weight-asian="bold" style:font-weight-complex="bold"/>
    </style:style>
    <style:style style:name="P3" style:parent-style-name="Standard" style:family="paragraph">
      <style:paragraph-properties fo:text-align="justify"/>
      <style:text-properties style:font-name="Arial"/>
    </style:style>
    <style:style style:name="P4" style:parent-style-name="Standard" style:family="paragraph">
      <style:paragraph-properties fo:text-align="justify"/>
      <style:text-properties style:font-name="Arial"/>
    </style:style>
    <style:style style:name="P5" style:parent-style-name="Standard" style:family="paragraph">
      <style:paragraph-properties fo:text-align="justify"/>
      <style:text-properties style:font-name="Arial"/>
    </style:style>
    <style:style style:name="P6" style:parent-style-name="Standard" style:family="paragraph">
      <style:paragraph-properties fo:text-align="justify"/>
    </style:style>
    <style:style style:name="T7" style:parent-style-name="Absatz-Standardschriftart" style:family="text">
      <style:text-properties style:font-name="Arial"/>
    </style:style>
    <style:style style:name="T8" style:parent-style-name="Absatz-Standardschriftart" style:family="text">
      <style:text-properties style:font-name="Arial"/>
    </style:style>
    <style:style style:name="T9" style:parent-style-name="Absatz-Standardschriftart" style:family="text">
      <style:text-properties style:font-name="Arial"/>
    </style:style>
  </office:automatic-styles>
  <office:body>
    <office:text text:use-soft-page-breaks="true">
      <text:p text:style-name="P1">U23-Weltmeisterschaft in Sarasota (USA) –<text:s/>Johanna Reichardt wird Vizemeisterin!</text:p>
      <text:p text:style-name="P2"/>
      <text:p text:style-name="P3">Die U23-Nationalmannschaft hat sich am vergangenen Mittwoch auf den Weg zum Saisonhiglight -der U23-Welmeisterschaft in Sarasota (USA), gemacht- allerdings über Umwege. Aufgrund von Änderungen der Lufthansa musste das deutsche Team, welches nach den USA die zweitgrößteMannschaft stellt, <text:s/>in zwei Gruppen nach Florida fliegen. Die Bückeburgerin Johanna Reichardt, die sonst für den SC DhfK Leipzig startet, und ihr Trainer Rüdiger Hauffe sollten ursprünglich in Orlando landen, wurden aber wegen Gewitters nach Miami weiter geleitet. Mit entsprechender Verspätung trafen sie am Hotel an. Dort erfuhren sie, dass sie aber noch einen Tag auf die Boote waren müssten, denn auch das Schiff mit dem Container der Boote hatte einen Tag Verspätung. Der Schweiß, so ließ Johanna verlauten, fließe dennoch literweise. Was nicht nur am Training, sondern vor allem an den schwül-heißen Temperaturen um die 30 Grad und 70 Prozent Luftfeuchtigkeit liege. „Mit diesem feuchtwarmen Klima komme ich besser zurecht, als mit der trockenen Hitze in Deutschland“, kommentierte sie das Wetter und das Training vor Ort.</text:p>
      <text:p text:style-name="P4">15 Nationen hatten für den Leichtgewichts-Frauen-Einer gemeldet, das bedeutete zunächst drei Vorläufe, in denen jeweils die ersten Drei direkt<text:s/>ins Halbfinale einziehen. Den Übrigen bleibt die Runde über den Hoffnungslauf. Den ersten Vorlauf gewann die Britin, Susannah Duncan, die als Favoritin, gehandelt wird in 7:50,00 Min. Im zweiten Vorlauf gelang Johanna Reichardt ein blitzschneller Start, der sie von Anfang an in die Führungsposition brachte und diese kontinuierlich ausbaute. Am Ende gewann sie ihren Vorlauf mit 12 Sekunden Vorsprung in der schnellsten Vorlaufzeit der Leichtgewichts-Frauen-Einer, in 7:46,24 Min. Im dritten Vorlauf siegte die<text:s/>Roumänin Elena-Iuliana Mihai in 7:51,44 Min. Im Halbfinale, welches aufgrund eines starken Gewitters erst zwei Stunden später als geplant stattfinden konnte, traf Johanna dann schon auf die Favoritin Susannah Duncan und die schnellstarterin Lara Tiefenthaler aus Östereich. Johanna übernahm aber schon nach 400 Metern die Führung und baute diese im Streckenverlauf auf eine knappe Bootslänge auf Duncan aus. Im Endspurt erhöhte diese die Schlagzahl deutlich und konnte sich am deutschen Boot vorbei schieben. Platz zwei reichte aber sicher für den Einzug in das Finale. Dies gelang den Frauen aus den USA, der Schweiz und aus Hongkong ebenso, allerdings zeigten schon die Halbfinalzeiten, dass sie nicht um die Medaillien mitrudern würden. Das von der Weltruderorganisation FISA vorhergesagte Final-Duell zwischen Deutschland und Großbritanien war vorprogrammiert.</text:p>
      <text:p text:style-name="P5">Am Finaltag störten keine Unwetter über dem Nathan Benderson Park das Renngeschehen. Der Fokus lag vollständig auf den Aktionen der Athletinnen und Athleten in den abschließenden Endläufen. Am Start des Leichtgewichts-Frauen-Einers schoss erstmal die Österreicherin weg. Spätestens nach der 500 m-Marke war jedoch deutlich, wie gut Johanna Reichardt ihren Rhythmus gefunden hatte: Sie zog mit jedem Schlag weiter weg und brachte gut Wasser zwischen sich und die Boote aus Österreich und Großbritannien, die auf ähnlicher Höhe fuhren. Nach der Streckenhälfte startete die Britin die Aufholjagd, 250 m vor dem Ziel lagen beide gleich auf und lieferten sich ein Kopf-an-Kopf-Rennen. Wer würde am Ende den Bugball vorne haben? Beide erhöhten die Schlagzahl, beide holten das letzte aus sich heraus! <text:s/>Auf der Ziellinie hieß es Duncan in 7:58,28 Min vor Reichardt in 7:59,98 Min vor Tiefenthaler in 8:03,32 Min. „Das war ein geniales Rennen. Dass ich am Start nicht ganz vorne mitfahren konnte, war ja eigentlich klar. Dann konnte ich mich aber immer weiter nach vorne schieben und es lief richtig richtig gut. Hinten raus konnte ich dann nicht mehr, die Britin hat den Sieg auf jeden Fall verdient. Aber ich bin auch total zufrieden!“</text:p>
      <text:p text:style-name="P6"><text:span text:style-name="T7">Der silberne Einstieg in den Finaltag endete aus Sicht des Deutschen-Ruder-Verbandes deutlich positiver als die letzten Jahre: Platz drei im Medailenspiegel mit zwei Gold-, fünf<text:s/></text:span><text:soft-page-break/><text:span text:style-name="T8">Silber- und zwei Bronzemedaili</text:span><text:span text:style-name="T9">en starten die Deutschen Sportlerinnen und Sportler gemeinsam mit allen Trainern, mitgereisten Ärzten und Physiotherapeuten den Rückwe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ritz Schuster</meta:initial-creator>
    <dc:creator>Moritz</dc:creator>
    <meta:creation-date>2019-07-28T15:28:00Z</meta:creation-date>
    <dc:date>2019-08-14T09:57:00Z</dc:date>
    <meta:template xlink:href="Normal" xlink:type="simple"/>
    <meta:editing-cycles>1</meta:editing-cycles>
    <meta:editing-duration>PT0S</meta:editing-duration>
    <meta:document-statistic meta:page-count="2" meta:paragraph-count="8" meta:word-count="585" meta:character-count="4266" meta:row-count="30" meta:non-whitespace-character-count="3689"/>
  </office:meta>
</office:document-meta>
</file>